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Titre" style:master-page-name="MP0" style:family="paragraph">
      <style:paragraph-properties fo:break-before="page"/>
    </style:style>
    <style:style style:name="P3" style:parent-style-name="Standard" style:family="paragraph">
      <style:paragraph-properties fo:margin-left="-0.5in" fo:margin-right="-0.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margin-left="-0.5in" fo:margin-right="-0.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-0.5in" fo:margin-right="-0.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margin-left="-0.625in" fo:margin-right="-0.7in">
        <style:tab-stops/>
      </style:paragraph-properties>
    </style:style>
    <style:style style:name="T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style:font-name-complex="Arial"/>
    </style:style>
    <style:style style:name="P12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 fo:language="de" fo:country="DE"/>
    </style:style>
    <style:style style:name="P16" style:parent-style-name="Standard" style:family="paragraph">
      <style:paragraph-properties fo:margin-left="-0.625in" fo:margin-right="-0.7in">
        <style:tab-stops/>
      </style:paragraph-properties>
      <style:text-properties style:font-name="Wingdings" style:font-name-complex="Wingdings" fo:language="de" fo:country="DE"/>
    </style:style>
    <style:style style:name="P17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asian="Arial" style:font-name-complex="Arial" fo:language="de" fo:country="DE"/>
    </style:style>
    <style:style style:name="P18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 fo:language="de" fo:country="DE"/>
    </style:style>
    <style:style style:name="P19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 fo:language="de" fo:country="DE"/>
    </style:style>
    <style:style style:name="P20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 fo:language="de" fo:country="DE"/>
    </style:style>
    <style:style style:name="P21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margin-left="-0.625in" fo:margin-right="-0.7in" fo:text-indent="0.625in">
        <style:tab-stops/>
      </style:paragraph-properties>
    </style:style>
    <style:style style:name="T25" style:parent-style-name="Policepardéfaut" style:family="text">
      <style:text-properties style:font-name="Wingdings" style:font-name-asian="Wingdings" style:font-name-complex="Wingdings"/>
    </style:style>
    <style:style style:name="T26" style:parent-style-name="Policepardéfaut" style:family="text">
      <style:text-properties style:font-name="Arial" style:font-name-asian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Wingdings" style:font-name-complex="Wingdings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Wingdings" style:font-name-complex="Wingdings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Wingdings" style:font-name-complex="Wingdings"/>
    </style:style>
    <style:style style:name="T33" style:parent-style-name="Policepardéfaut" style:family="text">
      <style:text-properties style:font-name="Arial" style:font-name-complex="Arial"/>
    </style:style>
    <style:style style:name="P34" style:parent-style-name="Standard" style:family="paragraph">
      <style:paragraph-properties fo:margin-left="-0.625in" fo:margin-right="-0.7in">
        <style:tab-stops/>
      </style:paragraph-properties>
      <style:text-properties style:font-name="Wingdings" style:font-name-complex="Wingdings"/>
    </style:style>
    <style:style style:name="P35" style:parent-style-name="Normalcentré" style:family="paragraph">
      <style:text-properties style:font-name-asian="Arial"/>
    </style:style>
    <style:style style:name="P36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margin-right="-0.7in"/>
      <style:text-properties style:font-name="Arial" style:font-name-complex="Arial"/>
    </style:style>
    <style:style style:name="P39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margin-left="-0.625in" fo:margin-right="-0.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margin-right="-0.7in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margin-left="-0.25in" fo:margin-right="-0.7in">
        <style:tab-stops/>
      </style:paragraph-properties>
      <style:text-properties style:font-name="Arial" style:font-name-complex="Arial"/>
    </style:style>
    <style:style style:name="P44" style:parent-style-name="Standard" style:family="paragraph">
      <style:paragraph-properties fo:margin-left="-0.25in" fo:margin-right="-0.7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margin-left="-0.25in" fo:margin-right="-0.7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paragraph-properties fo:margin-left="-0.25in" fo:margin-right="-0.7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margin-left="-0.25in" fo:margin-right="-0.7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margin-left="-0.25in" fo:margin-right="-0.7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margin-left="-0.25in" fo:margin-right="-0.7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margin-left="-0.25in" fo:margin-right="-0.7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margin-left="-0.625in" fo:margin-right="-0.7in">
        <style:tab-stops/>
      </style:paragraph-properties>
      <style:text-properties style:font-name="Arial" style:font-name-complex="Arial"/>
    </style:style>
    <style:style style:name="P52" style:parent-style-name="Standard" style:family="paragraph">
      <style:paragraph-properties fo:text-align="center" fo:margin-left="-0.625in" fo:margin-right="-0.7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center" fo:margin-left="-0.625in" fo:margin-right="-0.7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text-align="center" fo:margin-left="-0.625in" fo:margin-right="-0.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margin-left="-0.625in" fo:margin-right="-0.7in">
        <style:tab-stops/>
      </style:paragraph-properties>
      <style:text-properties style:font-name="Arial" style:font-name-complex="Arial"/>
    </style:style>
    <style:style style:name="P56" style:parent-style-name="Standard" style:family="paragraph">
      <style:paragraph-properties fo:margin-left="0.3583in" fo:margin-right="-0.7in" fo:text-indent="0.6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margin-left="0.3583in" fo:margin-right="-0.7in" fo:text-indent="0.625in">
        <style:tab-stops/>
      </style:paragraph-properties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FICHE D’INSCRIPTION</text:p>
      <text:p text:style-name="P3"/>
      <text:p text:style-name="P4"/>
      <text:p text:style-name="P5"/>
      <text:p text:style-name="P6"/>
      <text:p text:style-name="P7"><text:span text:style-name="T8">NOM</text:span><text:span text:style-name="T9">………………………………………………….</text:span><text:span text:style-name="T10">PRENOM</text:span><text:span text:style-name="T11">…………………………………………………</text:span></text:p>
      <text:p text:style-name="P12"/>
      <text:p text:style-name="P13">Date de naissance : ………………………………….N° de téléphone : ……………………………………..</text:p>
      <text:p text:style-name="P14"/>
      <text:p text:style-name="P15">Adresse :<text:s/>………………………………………………………………………………………………………………………</text:p>
      <text:p text:style-name="P16"/>
      <text:p text:style-name="P17">………………………………………………………………………………………………………………………</text:p>
      <text:p text:style-name="P18"/>
      <text:p text:style-name="P19">Adresse e-mail : …………………………………………@………………………………………………………</text:p>
      <text:p text:style-name="P20"/>
      <text:p text:style-name="P21">Certificat médical en date du ………………………………</text:p>
      <text:p text:style-name="P22"/>
      <text:p text:style-name="P23">Forfait retenu :</text:p>
      <text:p text:style-name="P24"><text:span text:style-name="T25"></text:span><text:span text:style-name="T26"><text:s/></text:span><text:span text:style-name="T27">1 heure/semaine <text:s text:c="3"/></text:span><text:span text:style-name="T28"></text:span><text:span text:style-name="T29"><text:s text:c="2"/>2 heures/semaine <text:s text:c="2"/></text:span><text:span text:style-name="T30"></text:span><text:span text:style-name="T31"><text:s text:c="2"/>3 heures/semaine <text:s text:c="2"/></text:span><text:span text:style-name="T32"></text:span><text:span text:style-name="T33"><text:s text:c="3"/>4 heures/semaine</text:span></text:p>
      <text:p text:style-name="P34"/>
      <text:p text:style-name="Normalcentré">Chèque(s) bancaire(s) (vous avez la possibilité de payer en 4 chèques remis immédiatement)</text:p>
      <text:p text:style-name="P35"><text:s/></text:p>
      <text:p text:style-name="P36">n°…………………..<text:tab/>Banque …………………..<text:tab/><text:tab/>n°…………………..<text:tab/>Banque …………….</text:p>
      <text:p text:style-name="P37">n°…………………..<text:tab/>Banque …………………..<text:tab/><text:tab/>n°…………………..<text:tab/>Banque …………….</text:p>
      <text:p text:style-name="P38"/>
      <text:p text:style-name="P39">Merci d’établir votre (ou vos) chèque(s) au nom du S.C.G.T. gym entretien.</text:p>
      <text:p text:style-name="P40"/>
      <text:p text:style-name="P41">COURS CHOISIS :</text:p>
      <text:p text:style-name="P42"/>
      <text:p text:style-name="P43">Avec : ………………………………….<text:tab/><text:tab/>Avec : ………………………………….</text:p>
      <text:p text:style-name="P44"/>
      <text:p text:style-name="P45">Le : …………………….à : ………………....…<text:tab/>Le : …………………….à : ………………....…</text:p>
      <text:p text:style-name="P46"/>
      <text:p text:style-name="P47"/>
      <text:p text:style-name="P48">Avec : ………………………………….<text:tab/><text:tab/>Avec : ………………………………….</text:p>
      <text:p text:style-name="P49"/>
      <text:p text:style-name="P50">Le : …………………….à : ………………....…<text:tab/>Le : …………………….à : ………………....…</text:p>
      <text:p text:style-name="P51"/>
      <text:p text:style-name="P52"/>
      <text:p text:style-name="P53"/>
      <text:p text:style-name="P54">Je reconnais avoir pris connaissance du contenu de la fiche d’information et des tarifs appliqués que je peux retrouver sur le site « www.scgtgymentretien.fr »</text:p>
      <text:p text:style-name="P55"/>
      <text:p text:style-name="P56"/>
      <text:p text:style-name="P57"><text:span text:style-name="T58"><text:s text:c="79"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left="-0.5in" fo:margin-right="-0.7in">
        <style:tab-stops/>
      </style:paragraph-properties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itre" style:display-name="WW-Titre" style:family="paragraph" style:parent-style-name="Standard" style:next-style-name="Sous-titre">
      <style:paragraph-properties fo:text-align="center" fo:margin-left="-0.5in" fo:margin-right="-0.7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centré" style:display-name="Normal centré" style:family="paragraph" style:parent-style-name="Standard">
      <style:paragraph-properties fo:text-align="justify" fo:margin-left="-0.625in" fo:margin-right="-0.7in">
        <style:tab-stops/>
      </style:paragraph-properties>
      <style:text-properties style:font-name="Arial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Policepardéfaut" style:display-name="WW-Police par défau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027in"/>
      </style:footer-style>
    </style:page-layout>
    <style:style style:name="P2" style:parent-style-name="En-tête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/>
    </style:style>
  </office:automatic-styles>
  <office:master-styles>
    <style:master-page style:name="MP0" style:page-layout-name="PL0">
      <style:header>
        <text:p text:style-name="P2">SCGT - GYM-ENTRETIE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cription 2010 / 2011</dc:title>
    <meta:initial-creator>Bruno</meta:initial-creator>
    <dc:creator>Sylvie</dc:creator>
    <meta:creation-date>2018-05-25T18:56:00Z</meta:creation-date>
    <dc:date>2018-05-25T18:56:00Z</dc:date>
    <meta:print-date>2017-02-17T11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18" meta:row-count="8" meta:non-whitespace-character-count="1033"/>
  </office:meta>
</office:document-meta>
</file>